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N. Kinburn, Duizendguldenkruid 111,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N. Kinburn, geboren 26-12-1967, Duizendguldenkruid 111, 3137 WB  Vlaardingen, met ingang van 15-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4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4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4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N. Kinburn, Duizendguldenkruid 111, 3137 W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40</meta:user-defined>
    <meta:user-defined meta:name="OVERHEIDop.GmbID/DC.identifier">gmb-2017-6334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B 119</meta:user-defined>
    <meta:user-defined meta:name="OVERHEIDop.woonplaats">Vlaardingen</meta:user-defined>
    <meta:user-defined meta:name="OVERHEIDop.straatnaam">Duizendgulden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27 438887</meta:user-defined>
    <meta:user-defined meta:name="OVERHEIDop.versieInformatie"/>
  </office:meta>
</office:document-meta>
</file>