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in ’s-Hertogenbosch, het bouwen van een woning (project Vrij Spel), bouwen, uitweg, WB00035956, 4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34</meta:user-defined>
    <meta:user-defined meta:name="OVERHEIDop.GmbID/DC.identifier">gmb-2017-6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