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Grotestraat 10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een dakkapel</text:p>
            <text:p text:style-name="common-al">Locatie: Grotestraat 105 te Borne</text:p>
            <text:p text:style-name="common-al">Datum ontvangst: 12 april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333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3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3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Grotestraat 10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335</meta:user-defined>
    <meta:user-defined meta:name="OVERHEIDop.GmbID/DC.identifier">gmb-2017-633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C 105</meta:user-defined>
    <meta:user-defined meta:name="OVERHEIDop.woonplaats">Borne</meta:user-defined>
    <meta:user-defined meta:name="OVERHEIDop.straatnaam">Grot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728 479650</meta:user-defined>
    <meta:user-defined meta:name="OVERHEIDop.versieInformatie"/>
  </office:meta>
</office:document-meta>
</file>