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abso Abdirizaaq Ali,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abso Abdirizaaq Ali, geboren 15-10-1997, Oosthavenkade 8, 3134 NV  Vlaardingen, met ingang van 22-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333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3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3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abso Abdirizaaq Ali,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331</meta:user-defined>
    <meta:user-defined meta:name="OVERHEIDop.GmbID/DC.identifier">gmb-2017-6333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