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een inrit, Oude Postweg 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plaatsen van een inrit</text:p>
            <text:p text:style-name="common-al">Locatie: Oude Postweg 1 te Hertme</text:p>
            <text:p text:style-name="common-al">Datum ontvangst: 12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333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3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3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een inrit, Oude Postweg 1,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30</meta:user-defined>
    <meta:user-defined meta:name="OVERHEIDop.GmbID/DC.identifier">gmb-2017-63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M 1</meta:user-defined>
    <meta:user-defined meta:name="OVERHEIDop.woonplaats">Hertme</meta:user-defined>
    <meta:user-defined meta:name="OVERHEIDop.straatnaam">Oude Post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07 482641</meta:user-defined>
    <meta:user-defined meta:name="OVERHEIDop.versieInformatie"/>
  </office:meta>
</office:document-meta>
</file>