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Z. Hamza Hagi, van der Palmstraat 21D, 3135 LK,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Z. Hamza Hagi, geboren 19-11-1991, van der Palmstraat 21D, 3135 LK  Vlaardingen, met ingang van 27-12-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3326</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326</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326</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Z. Hamza Hagi, van der Palmstraat 21D, 3135 LK,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326</meta:user-defined>
    <meta:user-defined meta:name="OVERHEIDop.GmbID/DC.identifier">gmb-2017-63326</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LK 21d</meta:user-defined>
    <meta:user-defined meta:name="OVERHEIDop.woonplaats">Vlaardingen</meta:user-defined>
    <meta:user-defined meta:name="OVERHEIDop.straatnaam">Van der Palm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508 436463</meta:user-defined>
    <meta:user-defined meta:name="OVERHEIDop.versieInformatie"/>
  </office:meta>
</office:document-meta>
</file>