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Overgoor,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Overgoor, geboren 22-01-1974, Oosthavenkade 8, 3134 NV  Vlaardingen, met ingang van 23-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332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2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2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 Overgoor,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320</meta:user-defined>
    <meta:user-defined meta:name="OVERHEIDop.GmbID/DC.identifier">gmb-2017-6332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