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athoven 14, 5383 KV, Vinkel, restauratie werkzaamheden uitvoeren aan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Kaathoven 14, 5383 KV, Vinkel, restauratie werkzaamheden uitvoeren aan de voorgevel van de woning	gemeentelijke/provinciale monumenten, WB00035977, 6 januari 201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6332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32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32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athoven 14, 5383 KV, Vinkel, restauratie werkzaamheden uitvoeren aan de voorgevel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332</meta:user-defined>
    <meta:user-defined meta:name="OVERHEIDop.GmbID/DC.identifier">gmb-2017-63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3KV 16</meta:user-defined>
    <meta:user-defined meta:name="OVERHEIDop.woonplaats">Vinkel</meta:user-defined>
    <meta:user-defined meta:name="OVERHEIDop.straatnaam">Kaathov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9789 411675</meta:user-defined>
    <meta:user-defined meta:name="OVERHEIDop.versieInformatie"/>
  </office:meta>
</office:document-meta>
</file>