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dubbele woning met bijgebouwen, Beekvoorde 4 en 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dubbele woning met bijgebouwen</text:p>
            <text:p text:style-name="common-al">Locatie: Beekvoorde 4 en 6 te Borne</text:p>
            <text:p text:style-name="common-al">Datum ontvangst: 10 april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331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1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1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dubbele woning met bijgebouwen, Beekvoorde 4 en 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319</meta:user-defined>
    <meta:user-defined meta:name="OVERHEIDop.GmbID/DC.identifier">gmb-2017-63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Beekvoorde</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532 479415</meta:user-defined>
    <meta:user-defined meta:name="OVERHEIDop.versieInformatie"/>
  </office:meta>
</office:document-meta>
</file>