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Schmidt,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Schmidt, geboren 27-06-1976, Oosthavenkade 8, 3134 NV  Vlaardingen, met ingang van 23-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3318</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18</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18</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Schmidt,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318</meta:user-defined>
    <meta:user-defined meta:name="OVERHEIDop.GmbID/DC.identifier">gmb-2017-6331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