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K. Matyjasz, Frank van Borselenstraat 267,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K. Matyjasz, geboren 11-05-1994, Frank van Borselenstraat 267, 3132 JJ  Vlaardingen, met ingang van 16-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31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1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K. Matyjasz, Frank van Borselenstraat 267, 3132 J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14</meta:user-defined>
    <meta:user-defined meta:name="OVERHEIDop.GmbID/DC.identifier">gmb-2017-6331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6 436552</meta:user-defined>
    <meta:user-defined meta:name="OVERHEIDop.versieInformatie"/>
  </office:meta>
</office:document-meta>
</file>