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etzeestraat 17, 2017-01673, maken dakopbouw, ontheffing handelen in strijd met regels ruimtelijke ordening,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0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oetzeestraat 17, 2017-01673, maken dakopbouw, ontheffing handelen in strijd met regels ruimtelijke ordening,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05</meta:user-defined>
    <meta:user-defined meta:name="OVERHEIDop.GmbID/DC.identifier">gmb-2017-63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C 17</meta:user-defined>
    <meta:user-defined meta:name="OVERHEIDop.woonplaats">Haarlem</meta:user-defined>
    <meta:user-defined meta:name="OVERHEIDop.straatnaam">Goetz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8 490003</meta:user-defined>
    <meta:user-defined meta:name="OVERHEIDop.versieInformatie"/>
  </office:meta>
</office:document-meta>
</file>