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omgevingsvergunning buiten behandeling stellen – OLO 2827871 – Schepel 18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buiten behandeling stellen, waarbij de reguliere voorbereidingsprocedure van toepassing is:</text:p>
            <text:p text:style-name="common-al">Voor: plaatsen van de dakkapel aan de voorkant</text:p>
            <text:p text:style-name="common-al">Locatie: Schepel 18 te Beuningen Gld</text:p>
            <text:p text:style-name="common-al">Datum besluit: 13 april 2017</text:p>
            <text:p text:style-name="common-al">Zaaknummer ODRN: W.Z17.102154.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text:p>
            <text:p text:style-name="common-al">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330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0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0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omgevingsvergunning buiten behandeling stellen – OLO 2827871 – Schepel 18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304</meta:user-defined>
    <meta:user-defined meta:name="OVERHEIDop.GmbID/DC.identifier">gmb-2017-633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PT 18</meta:user-defined>
    <meta:user-defined meta:name="OVERHEIDop.woonplaats">Beuningen Gld</meta:user-defined>
    <meta:user-defined meta:name="OVERHEIDop.straatnaam">Schepel</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470 430341</meta:user-defined>
    <meta:user-defined meta:name="OVERHEIDop.versieInformatie"/>
  </office:meta>
</office:document-meta>
</file>