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Mohamed,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Mohamed, geboren 01-05-1964, Oosthavenkade 8, 3134 NV  Vlaardingen, met ingang van 14-10-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330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0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0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 Mohamed,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300</meta:user-defined>
    <meta:user-defined meta:name="OVERHEIDop.GmbID/DC.identifier">gmb-2017-6330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