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21, 5383 KV, Vinkel	het wijzigen van een vleeskalverenhouderij (milieu neutr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athoven 21, 5383 KV, Vinkel	het wijzigen van een vleeskalverenhouderij (milieu neutraal), handelingen in beschermd natuurgebied, milieu passend binnen de vergunning, WB00035974, 6 januari 201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3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thoven 21, 5383 KV, Vinkel het wijzigen van een vleeskalverenhouderij (milieu neutra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30</meta:user-defined>
    <meta:user-defined meta:name="OVERHEIDop.GmbID/DC.identifier">gmb-2017-6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V 21</meta:user-defined>
    <meta:user-defined meta:name="OVERHEIDop.woonplaats">Vinkel</meta:user-defined>
    <meta:user-defined meta:name="OVERHEIDop.straatnaam">Kaatho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553 411736</meta:user-defined>
    <meta:user-defined meta:name="OVERHEIDop.versieInformatie"/>
  </office:meta>
</office:document-meta>
</file>