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907223 - t Hof van Campe, nabij Pastoor Hootsmansstraat en Klaphekstraat te Ewijk</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voorbereidingsprocedure van toepassing is, hebben ontvangen:</text:p>
            <text:p text:style-name="common-al"/>
            <text:p text:style-name="common-al">Locatie : t Hof van Campe kadastraal Ewijk sectie E perceelnr. 1605, nabij Pastoor Hootsmansstraat en Klaphekstraat te Ewijk</text:p>
            <text:p text:style-name="common-al">Omschrijving : bouwen van 14 woningen</text:p>
            <text:p text:style-name="common-al">Datum ontvangst : 6 april 2017</text:p>
            <text:p text:style-name="common-al">Zaaknummer ODRN : W.Z17.103130.01</text:p>
            <text:p text:style-name="common-al"/>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3298</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98</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98</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907223 - t Hof van Campe, nabij Pastoor Hootsmansstraat en Klaphekstraat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298</meta:user-defined>
    <meta:user-defined meta:name="OVERHEIDop.GmbID/DC.identifier">gmb-2017-632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CG 16</meta:user-defined>
    <meta:user-defined meta:name="OVERHEIDop.woonplaats">Ewijk</meta:user-defined>
    <meta:user-defined meta:name="OVERHEIDop.straatnaam">Burgemeester Overmars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460 431262</meta:user-defined>
    <meta:user-defined meta:name="OVERHEIDop.versieInformatie"/>
  </office:meta>
</office:document-meta>
</file>