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Meijering, Jean Monnetring 203, 3137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Meijering, geboren 13-10-1959, Jean Monnetring 203, 3137 DC  Vlaardingen, met ingang van 05-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29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Meijering, Jean Monnetring 203, 3137 D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97</meta:user-defined>
    <meta:user-defined meta:name="OVERHEIDop.GmbID/DC.identifier">gmb-2017-6329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DC 195</meta:user-defined>
    <meta:user-defined meta:name="OVERHEIDop.woonplaats">Vlaardingen</meta:user-defined>
    <meta:user-defined meta:name="OVERHEIDop.straatnaam">Jean Monnetrin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60 438646</meta:user-defined>
    <meta:user-defined meta:name="OVERHEIDop.versieInformatie"/>
  </office:meta>
</office:document-meta>
</file>