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14 RD, 2017-02255, maken constructieve doorbraak begane grond,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9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Vinnestraat 14 RD, 2017-02255, maken constructieve doorbraak begane grond,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6</meta:user-defined>
    <meta:user-defined meta:name="OVERHEIDop.GmbID/DC.identifier">gmb-2017-6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3 489387</meta:user-defined>
    <meta:user-defined meta:name="OVERHEIDop.versieInformatie"/>
  </office:meta>
</office:document-meta>
</file>