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 Tüfekçi, Chopinstraat 6A, 3131 DC,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 Tüfekçi, geboren 30-06-1987, Chopinstraat 6A, 3131 DC  Vlaardingen, met ingang van 12-12-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329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29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S. Tüfekçi, Chopinstraat 6A, 3131 DC,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294</meta:user-defined>
    <meta:user-defined meta:name="OVERHEIDop.GmbID/DC.identifier">gmb-2017-63294</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DC 6a</meta:user-defined>
    <meta:user-defined meta:name="OVERHEIDop.woonplaats">Vlaardingen</meta:user-defined>
    <meta:user-defined meta:name="OVERHEIDop.straatnaam">Chopi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985 435534</meta:user-defined>
    <meta:user-defined meta:name="OVERHEIDop.versieInformatie"/>
  </office:meta>
</office:document-meta>
</file>