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edempte Schalk Burgergracht 17B, 2016-07738, realiseren dakterras, ontheffing handelen in strijd met regels ruimtelijke ordening, verzonden 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edempte Schalk Burgergracht 17B, 2016-07738, realiseren dakterras, ontheffing handelen in strijd met regels ruimtelijke ordening, verzonden 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29</meta:user-defined>
    <meta:user-defined meta:name="OVERHEIDop.GmbID/DC.identifier">gmb-2017-6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AH 17b</meta:user-defined>
    <meta:user-defined meta:name="OVERHEIDop.woonplaats">Haarlem</meta:user-defined>
    <meta:user-defined meta:name="OVERHEIDop.straatnaam">Gedempte Schalk Burger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15 489702</meta:user-defined>
    <meta:user-defined meta:name="OVERHEIDop.versieInformatie"/>
  </office:meta>
</office:document-meta>
</file>