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OLO 2750815 - Hoogewaard 1 a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 bouwen van een terrasoverkapping</text:p>
            <text:p text:style-name="common-al">Locatie : Hoogewaard 1 a te Winssen</text:p>
            <text:p text:style-name="common-al">Datum besluit : 13 april 2017</text:p>
            <text:p text:style-name="common-al">Zaaknummer ODRN: W.Z17.101222.01</text:p>
            <text:p text:style-name="common-al">Inwerkingtreding besluit</text:p>
            <text:p text:style-name="common-al">Dit besluit treedt in werking met ingang van de dag na bekendmaking. Bekendmaking geschiedt door toezending van het besluit.</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328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8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8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750815 - Hoogewaard 1 a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286</meta:user-defined>
    <meta:user-defined meta:name="OVERHEIDop.GmbID/DC.identifier">gmb-2017-632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A 1a</meta:user-defined>
    <meta:user-defined meta:name="OVERHEIDop.woonplaats">Winssen</meta:user-defined>
    <meta:user-defined meta:name="OVERHEIDop.straatnaam">Hoogewaard</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919 432060</meta:user-defined>
    <meta:user-defined meta:name="OVERHEIDop.versieInformatie"/>
  </office:meta>
</office:document-meta>
</file>