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3, 2017-01516, plaatsen dakopbouw, ontheffing handelen in strijd met regels ruimtelijke orden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8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8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3, 2017-01516, plaatsen dakopbouw, ontheffing handelen in strijd met regels ruimtelijke orden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84</meta:user-defined>
    <meta:user-defined meta:name="OVERHEIDop.GmbID/DC.identifier">gmb-2017-6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Z 190</meta:user-defined>
    <meta:user-defined meta:name="OVERHEIDop.woonplaats">Haarlem</meta:user-defined>
    <meta:user-defined meta:name="OVERHEIDop.straatnaam">Indisch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0 491220</meta:user-defined>
    <meta:user-defined meta:name="OVERHEIDop.versieInformatie"/>
  </office:meta>
</office:document-meta>
</file>