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en het veranderen van de voorgevel, Maaseikerweg 10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ikerweg 104, Weert, verbouwen van het woonhuis en het veranderen van de voorgevel, 11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28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8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8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woonhuis en het veranderen van de voorgevel, Maaseikerweg 10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82</meta:user-defined>
    <meta:user-defined meta:name="OVERHEIDop.GmbID/DC.identifier">gmb-2017-63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C 104</meta:user-defined>
    <meta:user-defined meta:name="OVERHEIDop.woonplaats">Weert</meta:user-defined>
    <meta:user-defined meta:name="OVERHEIDop.straatnaam">Maaseik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54 361472</meta:user-defined>
    <meta:user-defined meta:name="OVERHEIDop.versieInformatie"/>
  </office:meta>
</office:document-meta>
</file>