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24, 5223 AD, ’s-Hertogenbosch, het aanvragen van huis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lverstraat 24, 5223 AD, ’s-Hertogenbosch, het aanvragen van huisnummers, bouwen, WB00035963, 5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verstraat 24, 5223 AD, ’s-Hertogenbosch, het aanvragen van huisnum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28</meta:user-defined>
    <meta:user-defined meta:name="OVERHEIDop.GmbID/DC.identifier">gmb-2017-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D 24a</meta:user-defined>
    <meta:user-defined meta:name="OVERHEIDop.woonplaats">'s-Hertogenbosch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4 412113</meta:user-defined>
    <meta:user-defined meta:name="OVERHEIDop.versieInformatie"/>
  </office:meta>
</office:document-meta>
</file>