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3, 2017-01516, plaatsen dakopbouw, ontheffing handelen in strijd met regels ruimtelijke ordening,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7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ouwstraat 3, 2017-01516, plaatsen dakopbouw, ontheffing handelen in strijd met regels ruimtelijke ordening,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79</meta:user-defined>
    <meta:user-defined meta:name="OVERHEIDop.GmbID/DC.identifier">gmb-2017-63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3</meta:user-defined>
    <meta:user-defined meta:name="OVERHEIDop.woonplaats">Haarlem</meta:user-defined>
    <meta:user-defined meta:name="OVERHEIDop.straatnaam">Rio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2 490203</meta:user-defined>
    <meta:user-defined meta:name="OVERHEIDop.versieInformatie"/>
  </office:meta>
</office:document-meta>
</file>