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Pick up Point met reclame-uiting, Doctor Schaepmanstraat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ctor Schaepmanstraat 3, Stramproy, realiseren van een Pick up Point met reclame-uiting, 5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327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7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7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Pick up Point met reclame-uiting, Doctor Schaepmanstraat 3,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77</meta:user-defined>
    <meta:user-defined meta:name="OVERHEIDop.GmbID/DC.identifier">gmb-2017-63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CP 3</meta:user-defined>
    <meta:user-defined meta:name="OVERHEIDop.woonplaats">Stramproy</meta:user-defined>
    <meta:user-defined meta:name="OVERHEIDop.straatnaam">Doctor Schaepma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28 355999</meta:user-defined>
    <meta:user-defined meta:name="OVERHEIDop.versieInformatie"/>
  </office:meta>
</office:document-meta>
</file>