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nieuwen van de kap, het verbouwen van de bovenverdieping en het plaatsen van een dakkapel, Boshoverweg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shoverweg 29, Weert, vernieuwen van de kap, het verbouwen van de bovenverdieping en het plaatsen van een dakkapel, 9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327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7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7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nieuwen van de kap, het verbouwen van de bovenverdieping en het plaatsen van een dakkapel, Boshoverweg 2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75</meta:user-defined>
    <meta:user-defined meta:name="OVERHEIDop.GmbID/DC.identifier">gmb-2017-63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L 29</meta:user-defined>
    <meta:user-defined meta:name="OVERHEIDop.woonplaats">Weert</meta:user-defined>
    <meta:user-defined meta:name="OVERHEIDop.straatnaam">Boshov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663 363353</meta:user-defined>
    <meta:user-defined meta:name="OVERHEIDop.versieInformatie"/>
  </office:meta>
</office:document-meta>
</file>