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buitenberging/ stallingsruimte, Zaaimand 1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Zaaimand 1A, Weert, bouwen van een buitenberging/stallingsruimte, 6 april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3273</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273</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273</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buitenberging/ stallingsruimte, Zaaimand 1A,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273</meta:user-defined>
    <meta:user-defined meta:name="OVERHEIDop.GmbID/DC.identifier">gmb-2017-632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EM 1a</meta:user-defined>
    <meta:user-defined meta:name="OVERHEIDop.woonplaats">Weert</meta:user-defined>
    <meta:user-defined meta:name="OVERHEIDop.straatnaam">Zaaimand</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490 363989</meta:user-defined>
    <meta:user-defined meta:name="OVERHEIDop.versieInformatie"/>
  </office:meta>
</office:document-meta>
</file>