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1-2017</text:p>
            <text:p text:style-name="common-al">Vergunningszaak: 			 Omgevingsvergunning</text:p>
            <text:p text:style-name="common-al">Dossiernummer:			 WABO17/00020</text:p>
            <text:p text:style-name="common-al">Locatie:				 Egmond Binnen naast Emmalaan 26 </text:p>
            <text:p text:style-name="common-al">Activiteit:				  het bouwen van een schuu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327</meta:user-defined>
    <meta:user-defined meta:name="OVERHEIDop.GmbID/DC.identifier">gmb-2017-6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T 26</meta:user-defined>
    <meta:user-defined meta:name="OVERHEIDop.woonplaats">Berge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96 520618</meta:user-defined>
    <meta:user-defined meta:name="OVERHEIDop.versieInformatie"/>
  </office:meta>
</office:document-meta>
</file>