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Van Sminiaweg 36 ALD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Van Sminiaweg 36 ALDTSJERK.</text:p>
            <text:p text:style-name="common-al">voor het veranderen van de inrichting (veranderen inrichtingsgrens en showroom/winke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26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Van Sminiaweg 36 ALD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68</meta:user-defined>
    <meta:user-defined meta:name="OVERHEIDop.GmbID/DC.identifier">gmb-2017-63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76 586835</meta:user-defined>
    <meta:user-defined meta:name="OVERHEIDop.versieInformatie"/>
  </office:meta>
</office:document-meta>
</file>