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885413 - Hemeltje 3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oonboerderij opsplitsen in twee woningen</text:p>
            <text:p text:style-name="tussenkopcur">Locatie : Hemeltje 34 te Groesbeek</text:p>
            <text:p text:style-name="tussenkopcur">Datum besluit : 13 april 2017</text:p>
            <text:p text:style-name="tussenkopcur">Zaaknummer ODRN: W.Z17.102376.02</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26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6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885413 - Hemeltje 34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67</meta:user-defined>
    <meta:user-defined meta:name="OVERHEIDop.GmbID/DC.identifier">gmb-2017-632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EC 34</meta:user-defined>
    <meta:user-defined meta:name="OVERHEIDop.woonplaats">Groesbeek</meta:user-defined>
    <meta:user-defined meta:name="OVERHEIDop.straatnaam">Hemeltj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86 419201</meta:user-defined>
    <meta:user-defined meta:name="OVERHEIDop.versieInformatie"/>
  </office:meta>
</office:document-meta>
</file>