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szoon Coenlaan 7, 2017-01747, plaatsen dakkapel achterdakvlak, ontheffing handelen in strijd met regels ruimtelijke ordening,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6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szoon Coenlaan 7, 2017-01747, plaatsen dakkapel achterdakvlak, ontheffing handelen in strijd met regels ruimtelijke ordening,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65</meta:user-defined>
    <meta:user-defined meta:name="OVERHEIDop.GmbID/DC.identifier">gmb-2017-63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7</meta:user-defined>
    <meta:user-defined meta:name="OVERHEIDop.woonplaats">Haarlem</meta:user-defined>
    <meta:user-defined meta:name="OVERHEIDop.straatnaam">Jan Pieterszoon Co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5 490769</meta:user-defined>
    <meta:user-defined meta:name="OVERHEIDop.versieInformatie"/>
  </office:meta>
</office:document-meta>
</file>