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eijmans T.J.P., Bruins H., van Dijke R., nieuwe exploitant horeca-inrichting, Stations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straat 18, Weert, Heijmans T.J.P., Bruins H., van Dijke R. nieuwe exploitant horeca-inrichting, 11 april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eijmans T.J.P., Bruins H., van Dijke R., nieuwe exploitant horeca-inrichting, Stationsstraat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64</meta:user-defined>
    <meta:user-defined meta:name="OVERHEIDop.GmbID/DC.identifier">gmb-2017-632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K 18</meta:user-defined>
    <meta:user-defined meta:name="OVERHEIDop.woonplaats">Weert</meta:user-defined>
    <meta:user-defined meta:name="OVERHEIDop.straatnaam">Statio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35 362338</meta:user-defined>
    <meta:user-defined meta:name="OVERHEIDop.versieInformatie"/>
  </office:meta>
</office:document-meta>
</file>