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907</text:p>
            <text:p text:style-name="common-al">Datum indiening: 4 april 2017</text:p>
            <text:p text:style-name="common-al">Omschrijving: verlengde nachtelijke activiteit van portaalkranen bij unit 1/2</text:p>
            <text:p text:style-name="common-al">Adres: Looveer Huissen      </text:p>
            <text:p text:style-name="last-al">Activiteiten: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26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62</meta:user-defined>
    <meta:user-defined meta:name="OVERHEIDop.GmbID/DC.identifier">gmb-2017-63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J 10</meta:user-defined>
    <meta:user-defined meta:name="OVERHEIDop.woonplaats">Huissen</meta:user-defined>
    <meta:user-defined meta:name="OVERHEIDop.straatnaam">Loove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84 438762</meta:user-defined>
    <meta:user-defined meta:name="OVERHEIDop.versieInformatie"/>
  </office:meta>
</office:document-meta>
</file>