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2883281 – Cranenburgsestraat 63 b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kappen van 3 beuken</text:p>
            <text:p text:style-name="tussenkopcur">Locatie: Cranenburgsestraat 63 b te Groesbeek</text:p>
            <text:p text:style-name="tussenkopcur">Datum besluit: 13 april 2017</text:p>
            <text:p text:style-name="tussenkopcur">Zaaknummer ODRN: W.Z17.102783.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26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6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6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2883281 – Cranenburgsestraat 63 b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61</meta:user-defined>
    <meta:user-defined meta:name="OVERHEIDop.GmbID/DC.identifier">gmb-2017-632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S 63b</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984 421308</meta:user-defined>
    <meta:user-defined meta:name="OVERHEIDop.versieInformatie"/>
  </office:meta>
</office:document-meta>
</file>