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8 en 50, 5211 KH ’s-Hertogenbosch, het gedeeltelijk slop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48 en 50, 5211 KH ’s-Hertogenbosch, het gedeeltelijk slopen van een winkelpand, slopen BDSG, WB00035766, 14 december 201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2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2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8 en 50, 5211 KH ’s-Hertogenbosch, het gedeeltelijk slop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26</meta:user-defined>
    <meta:user-defined meta:name="OVERHEIDop.GmbID/DC.identifier">gmb-2017-6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H 48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20 411026</meta:user-defined>
    <meta:user-defined meta:name="OVERHEIDop.versieInformatie"/>
  </office:meta>
</office:document-meta>
</file>