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Wet Milieubeheer Kad. Aldtsjerk B 1171 (Nabij Wierewei 11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op grond van het Besluit Algemene Regels voor Inrichtingen milieubeheer (Activiteitenbesluit):</text:p>
            <text:p text:style-name="common-al">op het adres Kadastraal  Aldtsjerk B 1171 (Nabij Wierewei 11).</text:p>
            <text:p text:style-name="common-al">voor het vervangen van een windturbin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63259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259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259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melding Wet Milieubeheer Kad. Aldtsjerk B 1171 (Nabij Wierewei 11)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3259</meta:user-defined>
    <meta:user-defined meta:name="OVERHEIDop.GmbID/DC.identifier">gmb-2017-6325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064DB 11</meta:user-defined>
    <meta:user-defined meta:name="OVERHEIDop.woonplaats">Aldtsjerk</meta:user-defined>
    <meta:user-defined meta:name="OVERHEIDop.straatnaam">Wierewei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86516 587679</meta:user-defined>
    <meta:user-defined meta:name="OVERHEIDop.versieInformatie"/>
  </office:meta>
</office:document-meta>
</file>