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ornemen maatwerkvoorschriften Wet Mil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Burgemeester en wethouders van Vlissingen maken het volgende bekend. Op grond van artikel 3.131 vijfde lid van het Activiteitenbesluit worden maatwerkvoorschriften opgelegd voor: </text:p>
            <text:p text:style-name="common-al">De Soepbar, Nieuwendijk 52 te Vlissingen (19 april 2017)</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325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5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voornemen maatwerkvoorschriften Wet Mil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55</meta:user-defined>
    <meta:user-defined meta:name="OVERHEIDop.GmbID/DC.identifier">gmb-2017-632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X 52</meta:user-defined>
    <meta:user-defined meta:name="OVERHEIDop.woonplaats">Vlissingen</meta:user-defined>
    <meta:user-defined meta:name="OVERHEIDop.straatnaam">Nieuwendijk</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9129 385201</meta:user-defined>
    <meta:user-defined meta:name="OVERHEIDop.versieInformatie"/>
  </office:meta>
</office:document-meta>
</file>