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316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ed &amp; breakfast in een bijgebouw voor maximaal vier personen op het perceel Streekweg 316 Hoogkarspel. De vergunning is verzonden op 13 april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325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5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5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316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254</meta:user-defined>
    <meta:user-defined meta:name="OVERHEIDop.GmbID/DC.identifier">gmb-2017-6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R 316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89 523263</meta:user-defined>
    <meta:user-defined meta:name="OVERHEIDop.versieInformatie"/>
  </office:meta>
</office:document-meta>
</file>