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gestelde maatwerkvoorschriften, Solcamastraat 53 te Sumar     Z-MAATWERK-2017-0450</text:p>
      <text:section text:name="zakelijke-mededeling_id1-3-2" text:style-name="zakelijke-mededeling">
        <text:section text:name="zakelijke-mededeling-tekst_id1-3-2-1" text:style-name="zakelijke-mededeling-tekst">
          <text:section text:name="tekst_id1-3-2-1-1" text:style-name="tekst">
            <text:p text:style-name="common-al">Naar aanleiding van de ontvangen melding op grond van het Besluit Algemene Regels voor Inrichtingen milieubeheer (Activiteitenbesluit) op het adres Solcamastraat 53 te Sumar.</text:p>
            <text:p text:style-name="common-al">Zijn in verband met zonebeheer maatwerkvoorschriften ten aanzien van het aspect geluid opgesteld.</text:p>
            <text:p text:style-name="common-al">Z-MAATWERK-2017-0450</text:p>
            <text:p text:style-name="common-al">Maatwerk geluid</text:p>
            <text:p text:style-name="common-al">Datum ontvangst melding Activiteitenbesluit: 23 mei 2016</text:p>
            <text:p text:style-name="common-al">Datum besluit maatwerkvoorschriften: 12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25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5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5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gestelde maatwerkvoorschriften, Solcamastraat 53 te Sumar     Z-MAATWERK-2017-04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50</meta:user-defined>
    <meta:user-defined meta:name="OVERHEIDop.GmbID/DC.identifier">gmb-2017-632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D 53</meta:user-defined>
    <meta:user-defined meta:name="OVERHEIDop.woonplaats">Sumar</meta:user-defined>
    <meta:user-defined meta:name="OVERHEIDop.straatnaam">Solcama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177 577623</meta:user-defined>
    <meta:user-defined meta:name="OVERHEIDop.versieInformatie"/>
  </office:meta>
</office:document-meta>
</file>