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, 5211 KE, ’s-Hertogenbosch, een gevel-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77, 5211 KE, ’s-Hertogenbosch, een gevel-dakrenovatie, rijksmonumenten, WB00035985, 9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, 5211 KE, ’s-Hertogenbosch, een gevel-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5</meta:user-defined>
    <meta:user-defined meta:name="OVERHEIDop.GmbID/DC.identifier">gmb-2017-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77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7 411014</meta:user-defined>
    <meta:user-defined meta:name="OVERHEIDop.versieInformatie"/>
  </office:meta>
</office:document-meta>
</file>