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inkelenburg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027</text:p>
            <text:p text:style-name="common-al">Datum indiening: 6 april 2017</text:p>
            <text:p text:style-name="common-al">Omschrijving: gedeeltelijk vervangen van kozijn / gevel</text:p>
            <text:p text:style-name="common-al">Adres: Kinkelenburglaan 14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24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4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4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inkelenburg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49</meta:user-defined>
    <meta:user-defined meta:name="OVERHEIDop.GmbID/DC.identifier">gmb-2017-63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J 14</meta:user-defined>
    <meta:user-defined meta:name="OVERHEIDop.woonplaats">Bemmel</meta:user-defined>
    <meta:user-defined meta:name="OVERHEIDop.straatnaam">Kinkelenburg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45 433528</meta:user-defined>
    <meta:user-defined meta:name="OVERHEIDop.versieInformatie"/>
  </office:meta>
</office:document-meta>
</file>