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Bouwen handelend in strijd met regels RO en maken uitweg voor het vernieuwen van het dak op een bestaande schuur voor stalling van voertuigen t.b.v. recreatiedoeleinden - Sluissestraat 18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8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24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, Bouwen handelend in strijd met regels RO en maken uitweg voor het vernieuwen van het dak op een bestaande schuur voor stalling van voertuigen t.b.v. recreatiedoeleinden - Sluissestraat 18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46</meta:user-defined>
    <meta:user-defined meta:name="OVERHEIDop.GmbID/DC.identifier">gmb-2017-632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 18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85 428115</meta:user-defined>
    <meta:user-defined meta:name="OVERHEIDop.versieInformatie"/>
  </office:meta>
</office:document-meta>
</file>