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IJsboutique BV, exploitatievergunning voor het horecabedrijf gelegen in het pand Mozartlaan 2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IJsboutique BV voor het exploiteren van een horecabedrijf gelegen in het pand aan de Mozartlaan 2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245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4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4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IJsboutique BV, exploitatievergunning voor het horecabedrijf gelegen in het pand Mozartlaan 2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245</meta:user-defined>
    <meta:user-defined meta:name="OVERHEIDop.GmbID/DC.identifier">gmb-2017-63245</meta:user-defined>
    <meta:user-defined meta:name="OVERHEID.TaxonomieBeleidsagenda/OVERHEID.category">Openbare orde en veiligheid | Organisatie en beleid</meta:user-defined>
    <meta:user-defined meta:name="OVERHEIDop.referentienummer">1207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MB 2a</meta:user-defined>
    <meta:user-defined meta:name="OVERHEIDop.woonplaats">Doetinchem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70 442470</meta:user-defined>
    <meta:user-defined meta:name="OVERHEIDop.versieInformatie"/>
  </office:meta>
</office:document-meta>
</file>