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SK Romein Offshore B.V.</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Vlissingen maken bekend dat zij aan ASK Romein Offshore B.V. gelegen aan de Frankrijkweg 5 in Vlissingen een reguliere omgevingsvergunning hebben verleend ten behoeve van het wijzigen van de inrichting voor het verwijderen van twee stationaire gasopslagtanks uit de inrichting.  </text:p>
            <text:p text:style-name="common-al">Belanghebbenden kunnen tot en met 19 mei 2017 tegen dit besluit schriftelijk bezwaar maken bij de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B.J. Hanning, tel. +31 (0)6 5120 0601 van RUD Zeeland. Het besluit  staat geregistreerd onder nummer W-AOV1701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2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SK Romein Offshore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44</meta:user-defined>
    <meta:user-defined meta:name="OVERHEIDop.GmbID/DC.identifier">gmb-2017-632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B 5</meta:user-defined>
    <meta:user-defined meta:name="OVERHEIDop.woonplaats">Ritthem</meta:user-defined>
    <meta:user-defined meta:name="OVERHEIDop.straatnaam">Frankrijk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8251 386458</meta:user-defined>
    <meta:user-defined meta:name="OVERHEIDop.versieInformatie"/>
  </office:meta>
</office:document-meta>
</file>