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eadwei 3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eadwei 3 EASTERMAR.</text:p>
            <text:p text:style-name="common-al">voor het veranderen van de inrichting (Het realiseren van een nieuwe bron tbv vee drinkwater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323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eadwei 3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234</meta:user-defined>
    <meta:user-defined meta:name="OVERHEIDop.GmbID/DC.identifier">gmb-2017-63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L 3</meta:user-defined>
    <meta:user-defined meta:name="OVERHEIDop.woonplaats">Eastermar</meta:user-defined>
    <meta:user-defined meta:name="OVERHEIDop.straatnaam">Sea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1269 577208</meta:user-defined>
    <meta:user-defined meta:name="OVERHEIDop.versieInformatie"/>
  </office:meta>
</office:document-meta>
</file>