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Gerhard Eilanderstraat ong.: voor de nieuwbouw van een vrijstaande woning en het aanleggen van een inrit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 bekend gemeente Coevorden, sectie G, nr. 3607 ged.</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7 april 2017</text:p>
            <text:p text:style-name="common-al"/>
            <text:p text:style-name="last-al">zaak-9430-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3233</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33</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33</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Gerhard Eilanderstraat ong.: voor de nieuwbouw van een vrijstaande woning en het aanleggen van een inrit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233</meta:user-defined>
    <meta:user-defined meta:name="OVERHEIDop.GmbID/DC.identifier">gmb-2017-63233</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meta:user-defined>
    <meta:user-defined meta:name="OVERHEIDop.woonplaats">Coevorden</meta:user-defined>
    <meta:user-defined meta:name="OVERHEIDop.straatnaam">Gerhard Eilander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8267 520119</meta:user-defined>
    <meta:user-defined meta:name="OVERHEIDop.versieInformatie"/>
  </office:meta>
</office:document-meta>
</file>