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Halden 60 en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792</text:p>
            <text:p text:style-name="common-al">Datum indiening: 3 april 2017</text:p>
            <text:p text:style-name="common-al">Omschrijving: plaatsen van een dakkapel op het voordakvlak</text:p>
            <text:p text:style-name="common-al">Adres  De Halden 60 en 60 A Haalder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2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Halden 60 en 6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25</meta:user-defined>
    <meta:user-defined meta:name="OVERHEIDop.GmbID/DC.identifier">gmb-2017-6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De Hald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41 433580</meta:user-defined>
    <meta:user-defined meta:name="OVERHEIDop.versieInformatie"/>
  </office:meta>
</office:document-meta>
</file>