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E PARSE 5 EN 5 A TOT EN MET C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 bedrijfspanden, winkel en 2 bedrijfswoningen op het perceel De Parse 5 en 5 a tot en met c te Akkrum (indieningsdatum 30-12-2016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3224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2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2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E PARSE 5 EN 5 A TOT EN MET C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224</meta:user-defined>
    <meta:user-defined meta:name="OVERHEIDop.GmbID/DC.identifier">gmb-2017-63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</meta:user-defined>
    <meta:user-defined meta:name="OVERHEIDop.woonplaats">Akkrum</meta:user-defined>
    <meta:user-defined meta:name="OVERHEIDop.straatnaam">De Pars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305 562121</meta:user-defined>
    <meta:user-defined meta:name="OVERHEIDop.versieInformatie"/>
  </office:meta>
</office:document-meta>
</file>