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weg 640, 2132 CJ Hoofddorp, PJ Europe Group, het gedeeltelijk inpandig veranderen van het gebouw en plaatsen van reclame-uitingen aan de voor- en zijgevel, 18-04-2017, zaak 2844493 - OLO- 2737969 (verleend op 12-04-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3223</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23</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23</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weg 640, 2132 CJ Hoofddorp, PJ Europe Group, het gedeeltelijk inpandig veranderen van het gebouw en plaatsen van reclame-uitingen aan de voor- en zijgevel, 18-04-2017, zaak 2844493 - OLO- 2737969 (verleend op 12-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223</meta:user-defined>
    <meta:user-defined meta:name="OVERHEIDop.GmbID/DC.identifier">gmb-2017-6322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J 640a</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79 479731</meta:user-defined>
    <meta:user-defined meta:name="OVERHEIDop.versieInformatie"/>
  </office:meta>
</office:document-meta>
</file>